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home"/><text:bookmark-start text:name="__RefHeading___public_web_pages_1"/><text:bookmark-start text:name="public_web_pages"/>Public Web Pages<text:bookmark-end text:name="__RefHeading___public_web_pages_1"/><text:bookmark-end text:name="public_web_pages"/></text:h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ist_20_1_Content_First"><text:a xlink:type="simple" xlink:href="http://leahmasseyphotography.com/dokuwiki/fts/web/about" text:style-name="Internet_20_link" text:visited-style-name="Visited_20_Internet_20_Link">About Fluid Tech Services</text:a></text:p>
        </text:list-item>
        <text:list-item>
          <text:p text:style-name="List_20_1_Content"><text:a xlink:type="simple" xlink:href="http://leahmasseyphotography.com/dokuwiki/fts/web/contact" text:style-name="Internet_20_link" text:visited-style-name="Visited_20_Internet_20_Link">Get in Touch</text:a></text:p>
        </text:list-item>
        <text:list-item>
          <text:p text:style-name="List_20_1_Content_Last"><text:a xlink:type="simple" xlink:href="http://leahmasseyphotography.com/dokuwiki/fts/web/productsandservices" text:style-name="Internet_20_link" text:visited-style-name="Visited_20_Internet_20_Link">Where are "Products" and "Services"?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ts:web:home</dc:title>
  </office:meta>
</office:document-meta>
</file>